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712</text:p>
          </table:table-cell>
          <table:table-cell table:number-columns-repeated="4" table:style-name="ce10"/>
          <table:table-cell office:value-type="string" table:style-name="ce12">
            <text:p>16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8" table:style-name="ce16">
            <text:p>8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54" table:style-name="ce17">
            <text:p>8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390010:32</text:p>
          </table:table-cell>
          <table:covered-table-cell/>
          <table:table-cell office:value-type="float" office:value="456153.45" table:style-name="ce20">
            <text:p>456153,45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2700012:239</text:p>
          </table:table-cell>
          <table:covered-table-cell/>
          <table:table-cell office:value-type="float" office:value="754824.42" table:style-name="ce20">
            <text:p>754824,42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2700012:240</text:p>
          </table:table-cell>
          <table:covered-table-cell/>
          <table:table-cell office:value-type="float" office:value="751748.13" table:style-name="ce20">
            <text:p>751748,1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700011:51</text:p>
          </table:table-cell>
          <table:covered-table-cell/>
          <table:table-cell office:value-type="float" office:value="202199.76" table:style-name="ce20">
            <text:p>202199,7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15:539</text:p>
          </table:table-cell>
          <table:covered-table-cell/>
          <table:table-cell office:value-type="float" office:value="340731" table:style-name="ce20">
            <text:p>340731,0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15:540</text:p>
          </table:table-cell>
          <table:covered-table-cell/>
          <table:table-cell office:value-type="float" office:value="789193.6" table:style-name="ce20">
            <text:p>789193,6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2306001:730</text:p>
          </table:table-cell>
          <table:covered-table-cell/>
          <table:table-cell office:value-type="float" office:value="117561.60000000001" table:style-name="ce20">
            <text:p>117561,6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900002:203</text:p>
          </table:table-cell>
          <table:covered-table-cell/>
          <table:table-cell office:value-type="float" office:value="174969.72" table:style-name="ce20">
            <text:p>174969,72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6100008:1757</text:p>
          </table:table-cell>
          <table:covered-table-cell/>
          <table:table-cell office:value-type="float" office:value="362405.44" table:style-name="ce20">
            <text:p>362405,44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7000008:210</text:p>
          </table:table-cell>
          <table:covered-table-cell/>
          <table:table-cell office:value-type="float" office:value="672000" table:style-name="ce20">
            <text:p>672000,0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7000008:211</text:p>
          </table:table-cell>
          <table:covered-table-cell/>
          <table:table-cell office:value-type="float" office:value="168000" table:style-name="ce20">
            <text:p>168000,0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1200012:14</text:p>
          </table:table-cell>
          <table:covered-table-cell/>
          <table:table-cell office:value-type="float" office:value="332502.24" table:style-name="ce20">
            <text:p>332502,24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5100013:197</text:p>
          </table:table-cell>
          <table:covered-table-cell/>
          <table:table-cell office:value-type="float" office:value="859826.36" table:style-name="ce20">
            <text:p>859826,3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5100013:229</text:p>
          </table:table-cell>
          <table:covered-table-cell/>
          <table:table-cell office:value-type="float" office:value="4789368" table:style-name="ce20">
            <text:p>4789368,0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5100013:443</text:p>
          </table:table-cell>
          <table:covered-table-cell/>
          <table:table-cell office:value-type="float" office:value="279327.35999999999" table:style-name="ce20">
            <text:p>279327,3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5100013:450</text:p>
          </table:table-cell>
          <table:covered-table-cell/>
          <table:table-cell office:value-type="float" office:value="3223117.44" table:style-name="ce20">
            <text:p>3223117,44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5100019:518</text:p>
          </table:table-cell>
          <table:covered-table-cell/>
          <table:table-cell office:value-type="float" office:value="64100" table:style-name="ce20">
            <text:p>64100,0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5400009:872</text:p>
          </table:table-cell>
          <table:covered-table-cell/>
          <table:table-cell office:value-type="float" office:value="1191160.2" table:style-name="ce20">
            <text:p>1191160,2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5400009:873</text:p>
          </table:table-cell>
          <table:covered-table-cell/>
          <table:table-cell office:value-type="float" office:value="172589.1" table:style-name="ce20">
            <text:p>172589,1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0000000:51</text:p>
          </table:table-cell>
          <table:covered-table-cell/>
          <table:table-cell office:value-type="float" office:value="4019708" table:style-name="ce20">
            <text:p>4019708,0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2:6200042:158</text:p>
          </table:table-cell>
          <table:covered-table-cell/>
          <table:table-cell office:value-type="float" office:value="565469.52" table:style-name="ce20">
            <text:p>565469,52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0200007:615</text:p>
          </table:table-cell>
          <table:covered-table-cell/>
          <table:table-cell office:value-type="float" office:value="1017830" table:style-name="ce20">
            <text:p>1017830,0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00000:17229</text:p>
          </table:table-cell>
          <table:covered-table-cell/>
          <table:table-cell office:value-type="float" office:value="188928.18" table:style-name="ce20">
            <text:p>188928,18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00000:17230</text:p>
          </table:table-cell>
          <table:covered-table-cell/>
          <table:table-cell office:value-type="float" office:value="154023.66" table:style-name="ce20">
            <text:p>154023,6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5303:178</text:p>
          </table:table-cell>
          <table:covered-table-cell/>
          <table:table-cell office:value-type="float" office:value="213783.02" table:style-name="ce20">
            <text:p>213783,02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5303:179</text:p>
          </table:table-cell>
          <table:covered-table-cell/>
          <table:table-cell office:value-type="float" office:value="292124.79999999999" table:style-name="ce20">
            <text:p>292124,8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100001:7</text:p>
          </table:table-cell>
          <table:covered-table-cell/>
          <table:table-cell office:value-type="float" office:value="50154.48" table:style-name="ce20">
            <text:p>50154,48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590004:217</text:p>
          </table:table-cell>
          <table:covered-table-cell/>
          <table:table-cell office:value-type="float" office:value="269747.20000000001" table:style-name="ce20">
            <text:p>269747,2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810503:1600</text:p>
          </table:table-cell>
          <table:covered-table-cell/>
          <table:table-cell office:value-type="float" office:value="21032.560000000001" table:style-name="ce20">
            <text:p>21032,5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5:0100018:169</text:p>
          </table:table-cell>
          <table:covered-table-cell/>
          <table:table-cell office:value-type="float" office:value="485612.4" table:style-name="ce20">
            <text:p>485612,4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06:364</text:p>
          </table:table-cell>
          <table:covered-table-cell/>
          <table:table-cell office:value-type="float" office:value="730103.4" table:style-name="ce20">
            <text:p>730103,4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08:535</text:p>
          </table:table-cell>
          <table:covered-table-cell/>
          <table:table-cell office:value-type="float" office:value="307608" table:style-name="ce20">
            <text:p>307608,0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15:3634</text:p>
          </table:table-cell>
          <table:covered-table-cell/>
          <table:table-cell office:value-type="float" office:value="7238481.8399999999" table:style-name="ce20">
            <text:p>7238481,84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310001:200</text:p>
          </table:table-cell>
          <table:covered-table-cell/>
          <table:table-cell office:value-type="float" office:value="103316.4" table:style-name="ce20">
            <text:p>103316,4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0005:3252</text:p>
          </table:table-cell>
          <table:covered-table-cell/>
          <table:table-cell office:value-type="float" office:value="240360.19" table:style-name="ce20">
            <text:p>240360,19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05003:796</text:p>
          </table:table-cell>
          <table:covered-table-cell/>
          <table:table-cell office:value-type="float" office:value="307651.95" table:style-name="ce20">
            <text:p>307651,95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13001:1842</text:p>
          </table:table-cell>
          <table:covered-table-cell/>
          <table:table-cell office:value-type="float" office:value="282141.86" table:style-name="ce20">
            <text:p>282141,8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13001:944</text:p>
          </table:table-cell>
          <table:covered-table-cell/>
          <table:table-cell office:value-type="float" office:value="137757.29999999999" table:style-name="ce20">
            <text:p>137757,3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18001:279</text:p>
          </table:table-cell>
          <table:covered-table-cell/>
          <table:table-cell office:value-type="float" office:value="154499.07" table:style-name="ce20">
            <text:p>154499,07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0800003:493</text:p>
          </table:table-cell>
          <table:covered-table-cell/>
          <table:table-cell office:value-type="float" office:value="669296.72" table:style-name="ce20">
            <text:p>669296,72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0800006:596</text:p>
          </table:table-cell>
          <table:covered-table-cell/>
          <table:table-cell office:value-type="float" office:value="267248.8" table:style-name="ce20">
            <text:p>267248,8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0103077:299</text:p>
          </table:table-cell>
          <table:covered-table-cell/>
          <table:table-cell office:value-type="float" office:value="21247787.879999999" table:style-name="ce20">
            <text:p>21247787,88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0900002:5</text:p>
          </table:table-cell>
          <table:covered-table-cell/>
          <table:table-cell office:value-type="float" office:value="315881.84000000003" table:style-name="ce20">
            <text:p>315881,84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2100002:481</text:p>
          </table:table-cell>
          <table:covered-table-cell/>
          <table:table-cell office:value-type="float" office:value="14135.47" table:style-name="ce20">
            <text:p>14135,47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1200045:18</text:p>
          </table:table-cell>
          <table:covered-table-cell/>
          <table:table-cell office:value-type="float" office:value="335314.7" table:style-name="ce20">
            <text:p>335314,7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1:1800005:369</text:p>
          </table:table-cell>
          <table:covered-table-cell/>
          <table:table-cell office:value-type="float" office:value="533040" table:style-name="ce20">
            <text:p>533040,0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2:0500013:19</text:p>
          </table:table-cell>
          <table:covered-table-cell/>
          <table:table-cell office:value-type="float" office:value="247949.08" table:style-name="ce20">
            <text:p>247949,08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2:0500013:39</text:p>
          </table:table-cell>
          <table:covered-table-cell/>
          <table:table-cell office:value-type="float" office:value="233650.72" table:style-name="ce20">
            <text:p>233650,72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3:1800014:981</text:p>
          </table:table-cell>
          <table:covered-table-cell/>
          <table:table-cell office:value-type="float" office:value="62447.49" table:style-name="ce20">
            <text:p>62447,49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3:1800014:982</text:p>
          </table:table-cell>
          <table:covered-table-cell/>
          <table:table-cell office:value-type="float" office:value="63010.080000000002" table:style-name="ce20">
            <text:p>63010,08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0000000:14999</text:p>
          </table:table-cell>
          <table:covered-table-cell/>
          <table:table-cell office:value-type="float" office:value="11599074.66" table:style-name="ce20">
            <text:p>11599074,6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400003:455</text:p>
          </table:table-cell>
          <table:covered-table-cell/>
          <table:table-cell office:value-type="float" office:value="118305.28" table:style-name="ce20">
            <text:p>118305,28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00:354</text:p>
          </table:table-cell>
          <table:covered-table-cell/>
          <table:table-cell office:value-type="float" office:value="176803.55" table:style-name="ce20">
            <text:p>176803,55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26:25290</text:p>
          </table:table-cell>
          <table:covered-table-cell/>
          <table:table-cell office:value-type="float" office:value="316044.14" table:style-name="ce20">
            <text:p>316044,14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26:25297</text:p>
          </table:table-cell>
          <table:covered-table-cell/>
          <table:table-cell office:value-type="float" office:value="362632.32" table:style-name="ce20">
            <text:p>362632,32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26:25317</text:p>
          </table:table-cell>
          <table:covered-table-cell/>
          <table:table-cell office:value-type="float" office:value="316044.14" table:style-name="ce20">
            <text:p>316044,14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98000:58</text:p>
          </table:table-cell>
          <table:covered-table-cell/>
          <table:table-cell office:value-type="float" office:value="246226.59" table:style-name="ce20">
            <text:p>246226,59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000000:205</text:p>
          </table:table-cell>
          <table:covered-table-cell/>
          <table:table-cell office:value-type="float" office:value="1897600" table:style-name="ce20">
            <text:p>1897600,0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012327:32</text:p>
          </table:table-cell>
          <table:covered-table-cell/>
          <table:table-cell office:value-type="float" office:value="407860.68" table:style-name="ce20">
            <text:p>407860,68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560023:22</text:p>
          </table:table-cell>
          <table:covered-table-cell/>
          <table:table-cell office:value-type="float" office:value="259164.6" table:style-name="ce20">
            <text:p>259164,6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970021:208</text:p>
          </table:table-cell>
          <table:covered-table-cell/>
          <table:table-cell office:value-type="float" office:value="773865" table:style-name="ce20">
            <text:p>773865,0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0102016:2177</text:p>
          </table:table-cell>
          <table:covered-table-cell/>
          <table:table-cell office:value-type="float" office:value="121894.68" table:style-name="ce20">
            <text:p>121894,68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0200155:1</text:p>
          </table:table-cell>
          <table:covered-table-cell/>
          <table:table-cell office:value-type="float" office:value="386477" table:style-name="ce20">
            <text:p>386477,0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2400001:3</text:p>
          </table:table-cell>
          <table:covered-table-cell/>
          <table:table-cell office:value-type="float" office:value="271383.45" table:style-name="ce20">
            <text:p>271383,45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8456000:218</text:p>
          </table:table-cell>
          <table:covered-table-cell/>
          <table:table-cell office:value-type="float" office:value="281891.26" table:style-name="ce20">
            <text:p>281891,2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9:0103012:680</text:p>
          </table:table-cell>
          <table:covered-table-cell/>
          <table:table-cell office:value-type="float" office:value="40157.699999999997" table:style-name="ce20">
            <text:p>40157,7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1:0100010:1194</text:p>
          </table:table-cell>
          <table:covered-table-cell/>
          <table:table-cell office:value-type="float" office:value="313679.84000000003" table:style-name="ce20">
            <text:p>313679,84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1:1100012:9</text:p>
          </table:table-cell>
          <table:covered-table-cell/>
          <table:table-cell office:value-type="float" office:value="625988.80000000005" table:style-name="ce20">
            <text:p>625988,8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1:3000010:95</text:p>
          </table:table-cell>
          <table:covered-table-cell/>
          <table:table-cell office:value-type="float" office:value="977274.9" table:style-name="ce20">
            <text:p>977274,9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1:3804003:106</text:p>
          </table:table-cell>
          <table:covered-table-cell/>
          <table:table-cell office:value-type="float" office:value="30981.599999999999" table:style-name="ce20">
            <text:p>30981,6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2:0100037:11</text:p>
          </table:table-cell>
          <table:covered-table-cell/>
          <table:table-cell office:value-type="float" office:value="257088.92" table:style-name="ce20">
            <text:p>257088,92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2:0100104:241</text:p>
          </table:table-cell>
          <table:covered-table-cell/>
          <table:table-cell office:value-type="float" office:value="107878.76" table:style-name="ce20">
            <text:p>107878,7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3026:227</text:p>
          </table:table-cell>
          <table:covered-table-cell/>
          <table:table-cell office:value-type="float" office:value="2911219.3" table:style-name="ce20">
            <text:p>2911219,3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4044:268</text:p>
          </table:table-cell>
          <table:covered-table-cell/>
          <table:table-cell office:value-type="float" office:value="1538864" table:style-name="ce20">
            <text:p>1538864,0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7024:211</text:p>
          </table:table-cell>
          <table:covered-table-cell/>
          <table:table-cell office:value-type="float" office:value="103108382.04000001" table:style-name="ce20">
            <text:p>103108382,04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7024:222</text:p>
          </table:table-cell>
          <table:covered-table-cell/>
          <table:table-cell office:value-type="float" office:value="1421960" table:style-name="ce20">
            <text:p>1421960,0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9003:3</text:p>
          </table:table-cell>
          <table:covered-table-cell/>
          <table:table-cell office:value-type="float" office:value="676626.78" table:style-name="ce20">
            <text:p>676626,78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1036:20</text:p>
          </table:table-cell>
          <table:covered-table-cell/>
          <table:table-cell office:value-type="float" office:value="1716976.06" table:style-name="ce20">
            <text:p>1716976,0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1038:264</text:p>
          </table:table-cell>
          <table:covered-table-cell/>
          <table:table-cell office:value-type="float" office:value="1336450.25" table:style-name="ce20">
            <text:p>1336450,25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1038:265</text:p>
          </table:table-cell>
          <table:covered-table-cell/>
          <table:table-cell office:value-type="float" office:value="1773953.85" table:style-name="ce20">
            <text:p>1773953,85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304028:1</text:p>
          </table:table-cell>
          <table:covered-table-cell/>
          <table:table-cell office:value-type="float" office:value="27602226.899999999" table:style-name="ce20">
            <text:p>27602226,9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304028:3376</text:p>
          </table:table-cell>
          <table:covered-table-cell/>
          <table:table-cell office:value-type="float" office:value="158699.20000000001" table:style-name="ce20">
            <text:p>158699,2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319004:4</text:p>
          </table:table-cell>
          <table:covered-table-cell/>
          <table:table-cell office:value-type="float" office:value="317099.3" table:style-name="ce20">
            <text:p>317099,3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21016:10</text:p>
          </table:table-cell>
          <table:covered-table-cell/>
          <table:table-cell office:value-type="float" office:value="305110.36" table:style-name="ce20">
            <text:p>305110,3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403029:104</text:p>
          </table:table-cell>
          <table:covered-table-cell/>
          <table:table-cell office:value-type="float" office:value="9223690.2300000004" table:style-name="ce20">
            <text:p>9223690,2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403029:11310</text:p>
          </table:table-cell>
          <table:covered-table-cell/>
          <table:table-cell office:value-type="float" office:value="90857.36" table:style-name="ce20">
            <text:p>90857,3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541007:26</text:p>
          </table:table-cell>
          <table:covered-table-cell/>
          <table:table-cell office:value-type="float" office:value="543132.07999999996" table:style-name="ce20">
            <text:p>543132,08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21">
            <text:p>88</text:p>
          </table:table-cell>
          <table:table-cell office:value-type="string" table:number-columns-spanned="2" table:number-rows-spanned="1" table:style-name="ce2">
            <text:p>36:34:0603005:30</text:p>
          </table:table-cell>
          <table:covered-table-cell/>
          <table:table-cell office:value-type="float" office:value="1431509.4" table:style-name="ce22">
            <text:p>1431509,4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25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26: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26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26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26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450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610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6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6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6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6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6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6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6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6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6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610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6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6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6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6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6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6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610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610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610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610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61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610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610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610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8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16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39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59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59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59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59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63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63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63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63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630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60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79:3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79:3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79:3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79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79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79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80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80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80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80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80:4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80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80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80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80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80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80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08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08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083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083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08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08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08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08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08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08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08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08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083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08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083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083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083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083: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08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083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083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083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083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083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083:3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083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083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083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083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083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083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08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08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085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085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085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085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085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085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08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085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08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100085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100085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10008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10008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100085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100085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10008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100168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1002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07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0700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1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3000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3000039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34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36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3600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47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50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5400023:6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01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02000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0200006:4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240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3600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1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1020:54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102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1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102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1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2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2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2045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2046:84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2046:84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3065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4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8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2311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2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5:010017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5:26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5:26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5:27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5:31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5:31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5:31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5:40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5:4303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5:4303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5:4303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5:4303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5:4303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0100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0100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27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34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34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34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34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34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34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34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34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8:0101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8:04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9:010502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9:0105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9:20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0100170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10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47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1:010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1:01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1:010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1:0100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1:01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1:010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1:01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1:010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1:010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1:010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1:01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1:0100029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1:010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1:0100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1:010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1:0100030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1:0100030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1:0100030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1:010003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1:0100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1:0100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1:0100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1:0100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1:01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1:010003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1:0100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1:010003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1:010003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1:010003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1:010003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1:0100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1:010003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1:010003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1:010003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1:0100037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1:0100037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1:0100037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1:01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1:0100038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1:0100040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1:0100040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1:0100040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1:0100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1:010004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1:010004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1:010004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1:0100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1:010004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1:0100043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1:010004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1:010004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1:0100043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1:010004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1:010004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1:0100045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1:0100045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1:010004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1:0100045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1:010004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2:000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2:0000000:34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2:0000000:34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2:0000000:35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2:0000000:37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2:0000000:37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2:0000000:38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2:0000000:38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2:0000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2:01001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2:010013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2:06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2:06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2:62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2:620002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2:6200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2:620002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2:63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3:02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05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9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9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1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1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14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26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29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71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71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71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71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71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73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73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73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73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73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73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73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73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73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73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73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73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74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74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76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7811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7811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7811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7811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7811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8105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8105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8105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8105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8105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81050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5:0000000:26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5:0000000:6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5:09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5:28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5:58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5:6000004:4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5:60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0101006:25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0101006:26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0101006:28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0101019:26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0101030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0102019:19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0601006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0601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0601011:17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2001010:6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2101001:4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2101001:53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5307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531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5400002:15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5400002:15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5400002:15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5400002:15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54000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5400003:37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5400003:38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5400003:38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54010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5500001:49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5500001:9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7:0000000:58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7:0000000:9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7:01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7:0100029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7:0100037:6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7:02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7:18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7:2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7:47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7:720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7:720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7:720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7:72000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8:03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8:28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8:3000003:4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8:36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8:490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0101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0101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0101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0101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0101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9:0101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9:0101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9:0101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0101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9:0101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9:0101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9:0101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9:0101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9:0101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9:0101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9:0101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9:0101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9:0101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9:0101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9:0101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9:0101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9:0101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9:0101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9:0101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9:0101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9:0101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9:0101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9:0101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9:0101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9:0101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9:0101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9:0101020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9:010102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9:0101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9:0101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9:0101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9:0101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9:0101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9:0101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9:0101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9:0101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9:0101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9:0101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9:0101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9:0101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9:0101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9:0101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9:010102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9:0101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9:0101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9:0101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9:010102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9:0101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9:0101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9:0101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9:010102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9:010102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9:010102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9:0103070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9:0103070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9:010406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9:010406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9:010406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9:010406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9:010406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9:010406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9:010406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9:010406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9:010406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9:010406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9:010406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9:010406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9:010406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9:010406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9:0104061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9:0104061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9:010406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9:010406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9:010406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9:010406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9:0104061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9:0104061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9:0104061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9:010406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9:010406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9:010406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9:010406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9:010406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9:010406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9:010406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9:010406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9:010406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9:010406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9:010406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9:0104062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9:0104062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9:010406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9:010406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9:010406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9:0104062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9:0104062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9:010406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9:0104062: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9:0104062: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9:010406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9:0104062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9:0104062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9:0104089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9:0104089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9:0104089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9:0104089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9:0104089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9:0104089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9:0104089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9:0104089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9:0104089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9:0104089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9:01041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9:01041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9:01041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9:01041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9:0104109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9:01041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9:01041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9:01041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9:01041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9:01041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9:17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9:8200009:2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0:010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0:01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0:01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0:01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0:01000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0:01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0:01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0:01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0:01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0:01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0:01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0:0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0:01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0:01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0:01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0:01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0:01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0:01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0:01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0:01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0:01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0:01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0:01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0:01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0:01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0:01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0:01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0:01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0:01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0:01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0:01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0:01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0:01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0:01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0:01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0:01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0:0100016:6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0:01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0:01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0:01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0:01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0:01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0:010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0:01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0:010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0:010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0:010002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0:010002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0:010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0:010002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0:010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0:010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0:0100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0:01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0:010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0:0100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0:0100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0:0100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0:0100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0:0100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0:01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0:0100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0:0100025:4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0:0100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0:0100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0:01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0:0100025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0:0100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0:0100025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0:0100025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0:0100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0:01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0:0100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0:0100025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0:01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0:01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0:010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0:010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0:0100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0:010005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0:04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0:10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0:1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0:12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0:1200031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0:1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0:31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0:43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0:6000016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0:61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0:63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0:6303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1:0000000:39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1:01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1:0100016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1:01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1:01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1:010002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1:010002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1:01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1:01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1:0100022:3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1:01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1:01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1:010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1:010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1:0100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1:0100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1:0100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1:0100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1:01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1:0100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1:0100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1:0100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1:0100022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1:0100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1:0100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1:0100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1:01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1:0100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1:010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1:0100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1:0100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1:0100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1:0100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1:0100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1:20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1:59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1:6300006: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1:70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1:86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1:87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1:870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2:0000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2:03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2:0600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2:29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2:320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3:0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3:1800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3:1800011:6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3:19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3:2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4:0400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4:31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4:36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4:4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0000000:39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0700019: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1100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12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40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4000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40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4000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5200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60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6828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6828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6912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6916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6917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6927000:16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6933000:3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6943000:15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6945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6945018:117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6945018:3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6945026:20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6945026:79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6951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6956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697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6:01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8:0000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0000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0000000:8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0101027: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8:0102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0200073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030003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1900059:2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24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40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5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66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8:6600041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8:8325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8:8331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8:8423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8:8429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8:8456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8:8462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9:0106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9:72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9:72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9:750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9:7500036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9:750003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9:7500039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9:750004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9:750004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9:7500046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9:7500046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9:7500046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9:750004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9:7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9:7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9:7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9:7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9:7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9:7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9:7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9:8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9:8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9:8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9:8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9:81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9:8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9:8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9:8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9:81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9:81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9:81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9:81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9:81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9:81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9:81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9:81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9:81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9:81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9:81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9:81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9:8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9:8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9:8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9:83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9:8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9:8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9:8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9:87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9:87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9:87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9:87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9:87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9:87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9:87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9:87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9:87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9:87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9:87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9:87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9:8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9:88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9:8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9:8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0:02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0:06000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0:1600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1:0100071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1:03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1:19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1:23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1:30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2:0100046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2:0100046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2:0100046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2:0100046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2:0100046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2:0100046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2:0100046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2:0100046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2:0100046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2:0100046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2:0100046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2:0100046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2:0100046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2:0100049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2:0100049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2:0100049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2:0100049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2:0100049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2:0100049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2:0100049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2:0100049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2:0100049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2:0100049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2:0100049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2:0100049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2:0100049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2:0100049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2:0100049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2:0100049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2:0100049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2:0100049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2:0100049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2:0100049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2:0100049:3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2:0100049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2:0100049:3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2:0100049:3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2:0100049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2:0100049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2:0100049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2:0100049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2:0100049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2:0100049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2:0100050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2:0100050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2:0100050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2:0100050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2:0100050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2:0100050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2:0100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2:010005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2:010005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2:0100050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2:010005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2:010005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2:010008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2:0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2:14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2:4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000000:43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000000:433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000000:543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1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102008:4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103045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105036:6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107080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109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1058:3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1058: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1059:3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8054:16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8054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08079:115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08079: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08079:218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09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09009:2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1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1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301004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303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304032:30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31001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31203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348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349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401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401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403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406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507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515023:8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515027:7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515027:7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16002:63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518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18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534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602001:673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602001:673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602001:673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602001:673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602001:673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602001:673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602001:673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602001:673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602001:673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602001:673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602001:673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602001:673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602001:673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602001:673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602001:673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602001:673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602001:673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21">
            <text:p>854</text:p>
          </table:table-cell>
          <table:table-cell office:value-type="string" table:number-columns-spanned="3" table:number-rows-spanned="1" table:style-name="ce2">
            <text:p>36:34:0606021:20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3EA0F916BB5EE4C8919BB25F7ECC232AA8CFC1F6848678D8107C62A09FFBD723525B31524D9B9DA23900EEB6BE6865097C9104A4F2099FE6BEC49CB689C707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5-12-16T12:00:54Z</meta:creation-date>
    <dc:date>2025-12-16T12:00:54Z</dc:date>
  </office:meta>
</office:document-meta>
</file>